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text-properties style:font-name="Times New Roman" style:text-position="super 66.6%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text-properties style:font-name="Times New Roman" style:text-position="super 66.6%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 style:text-position="super 66.6%"/>
    </style:style>
    <style:style style:name="P17" style:parent-style-name="Standard" style:family="paragraph">
      <style:paragraph-properties fo:text-align="justify"/>
      <style:text-properties style:font-name="Times New Roman" style:text-position="super 66.6%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="Times New Roman" style:text-position="super 66.6%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Textbody" style:family="paragraph">
      <style:paragraph-properties fo:text-align="justify"/>
      <style:text-properties style:font-name="Times New Roman"/>
    </style:style>
    <style:style style:name="P31" style:parent-style-name="Textbody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center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center"/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margin-left="0.0298in">
        <style:tab-stops/>
      </style:paragraph-properties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markedcontent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markedcontent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 fo:margin-left="0.25in">
        <style:tab-stops/>
      </style:paragraph-properties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justify" fo:margin-left="0.0076in">
        <style:tab-stops/>
      </style:paragraph-properties>
      <style:text-properties style:font-name="Times New Roman" fo:font-size="8.5pt" style:font-size-asian="8.5pt" style:font-size-complex="8.5pt" style:text-underline-type="single" style:text-underline-style="solid" style:text-underline-width="auto" style:text-underline-mode="continuous"/>
    </style:style>
    <style:style style:name="P74" style:parent-style-name="NormalnyWeb" style:family="paragraph">
      <style:paragraph-properties fo:text-align="justify" fo:margin-top="0in" fo:margin-bottom="0in"/>
      <style:text-properties fo:font-size="8.5pt" style:font-size-asian="8.5pt" style:font-size-complex="8.5pt"/>
    </style:style>
    <style:style style:name="P75" style:parent-style-name="NormalnyWeb" style:family="paragraph">
      <style:paragraph-properties fo:text-align="justify" fo:margin-top="0in" fo:margin-bottom="0in"/>
      <style:text-properties fo:font-size="8.5pt" style:font-size-asian="8.5pt" style:font-size-complex="8.5pt"/>
    </style:style>
    <style:style style:name="P76" style:parent-style-name="NormalnyWeb" style:family="paragraph">
      <style:paragraph-properties fo:text-align="justify" fo:margin-top="0in" fo:margin-bottom="0in"/>
      <style:text-properties fo:font-size="8.5pt" style:font-size-asian="8.5pt" style:font-size-complex="8.5pt"/>
    </style:style>
    <style:style style:name="P77" style:parent-style-name="Standard" style:family="paragraph">
      <style:paragraph-properties fo:text-align="justify"/>
    </style:style>
    <style:style style:name="T78" style:parent-style-name="markedcontent" style:family="text">
      <style:text-properties style:font-name="Times New Roman" style:font-name-complex="Times New Roman" fo:font-size="8.5pt" style:font-size-asian="8.5pt" style:font-size-complex="8.5pt"/>
    </style:style>
    <style:style style:name="T79" style:parent-style-name="Domyślnaczcionkaakapitu" style:family="text">
      <style:text-properties style:font-name="Times New Roman" style:font-name-complex="Times New Roman" fo:font-size="8.5pt" style:font-size-asian="8.5pt" style:font-size-complex="8.5pt"/>
    </style:style>
    <style:style style:name="T80" style:parent-style-name="markedcontent" style:family="text">
      <style:text-properties style:font-name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6"/>Sidra, dnia …...............................</text:span><text:span text:style-name="T8"><text:s text:c="70"/></text:span></text:p>
      <text:p text:style-name="P9">…............................................................</text:p>
      <text:p text:style-name="P10">firma <text:s/>albo imię nazwisko przedsiębiorcy</text:p>
      <text:p text:style-name="P11"/>
      <text:p text:style-name="P12">…............................................................</text:p>
      <text:p text:style-name="P13">oznaczenie siedziby lub adres przedsiębiorcy</text:p>
      <text:p text:style-name="P14"/>
      <text:p text:style-name="P15">…......................................................…</text:p>
      <text:p text:style-name="P16"><text:s/>numer identyfikacji podatkowej (NIP) <text:s text:c="4"/></text:p>
      <text:p text:style-name="P17"/>
      <text:p text:style-name="P18">…...........................................................</text:p>
      <text:p text:style-name="P19">numer rejestrowy</text:p>
      <text:p text:style-name="P20"/>
      <text:p text:style-name="P21"><text:tab/><text:tab/><text:tab/><text:tab/><text:tab/><text:tab/><text:tab/><text:tab/><text:tab/>Wójt Gminy Sidra</text:p>
      <text:p text:style-name="P22"><text:tab/><text:tab/><text:tab/><text:tab/><text:tab/><text:tab/><text:tab/><text:tab/><text:tab/>ul. Rynek 5</text:p>
      <text:p text:style-name="P23"><text:tab/><text:tab/><text:tab/><text:tab/><text:tab/><text:tab/><text:tab/><text:tab/><text:tab/>16-124 Sidra</text:p>
      <text:p text:style-name="P24"><text:tab/></text:p>
      <text:p text:style-name="P25"/>
      <text:p text:style-name="P26">WNIOSEK O WYKREŚLENIE WPISU</text:p>
      <text:p text:style-name="P27">z rejestru<text:s/>działalności regulowanej</text:p>
      <text:p text:style-name="P28"><text:s/>w zakresie odbierania odpadów komunalnych od właścicieli nieruchomości<text:line-break/>na terenie Gminy Sidra</text:p>
      <text:p text:style-name="P29"/>
      <text:p text:style-name="P30">Na podstawie art. 9i ustawy z dnia 13 września 1996 r. o utrzymaniu czystości i porządku<text:line-break/>w gminach (t.j. Dz. U. z 2022 r. poz. 2519 z<text:s/>późn. zm.) wnoszę o wykreślenie<text:line-break/>z Rejestru Działalności Regulowanej w zakresie odbierania odpadów komunalnych od właścicieli nieruchomości położonych na terenie Gminy Sidra:<text:s/></text:p>
      <text:p text:style-name="P31"/>
      <text:p text:style-name="P32">…....................................................................................................................................</text:p>
      <text:p text:style-name="P33">firma <text:s/>albo imię nazwisko przedsiębiorcy</text:p>
      <text:p text:style-name="P34"/>
      <text:p text:style-name="P35">…....................................................................................................................................</text:p>
      <text:p text:style-name="P36">oznaczenie siedziby lub adres przedsiębiorcy</text:p>
      <text:p text:style-name="P37"/>
      <text:p text:style-name="P38">…....................................................................................................................................</text:p>
      <text:p text:style-name="P39"><text:span text:style-name="T40"><text:tab/></text:span><text:span text:style-name="T41"><text:tab/></text:span><text:span text:style-name="T42"><text:tab/></text:span><text:span text:style-name="T43"><text:tab/>numer identyfikacji podatkowej (NIP) <text:s text:c="33"/></text:span></text:p>
      <text:p text:style-name="P44"/>
      <text:p text:style-name="P45">…............................................................</text:p>
      <text:p text:style-name="P46">numer rejestrowy</text:p>
      <text:p text:style-name="P47"/>
      <text:p text:style-name="P48"><text:span text:style-name="T49">Ponadto proszę o nie*/wydanie zaświadczenia potwierdzającego</text:span><text:span text:style-name="T50"><text:line-break/></text:span><text:span text:style-name="T51">dokonanie wykreślenia.</text:span></text:p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.................................................................</text:span></text:p>
      <text:p text:style-name="P63"><text:span text:style-name="T64"><text:tab/><text:s text:c="3"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6"/>podpis osoby upr</text:span><text:span text:style-name="T72">awnionej</text:span></text:p>
      <text:p text:style-name="P73"/>
      <text:p text:style-name="P74">Wykreślenie z rejestru działalności regulowanej w zakresie odbierania odpadów komunalnych od właścicieli nieruchomości nie podlega opłacie skarbowej.</text:p>
      <text:p text:style-name="P75">Opłacie podlega wydanie zaświadczenia o wykreślenie z rejestru - opłata skarbowa w<text:s/>wysokości 17 zł, płatna w kasie Urzędu Gminy Sidra lub na rachunek bankowy BS Sokółka 62 8093 0000 0000 1140 2000 0010,  termin wniesienia opłaty najpóźniej w dniu składania wniosku o wydanie zaświadczenia.</text:p>
      <text:p text:style-name="P76">Opłata skarbowa za złożenie dokumentu stwierdzającego udzielenie pełnomocnictwa lub prokury albo jego odpisu, wypisu lub kopii: 17 zł.</text:p>
      <text:p text:style-name="P77"><text:span text:style-name="T78">* skreślić w przypadku wnioskowania o wydanie zaświadczenia potwierdzającego wykreślenie z rejestru działalności</text:span><text:span text:style-name="T79"><text:line-break/></text:span><text:span text:style-name="T80">regulowa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horndale AMT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ntentsHeading" style:display-name="Contents Heading" style:family="paragraph" style:parent-style-name="Nagłówek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text-align="justify" fo:margin-left="0.5in" fo:margin-right="0.3152in" fo:text-indent="-0.1729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markedcontent" style:display-name="markedcontent" style:family="text" style:parent-style-name="Domyślnaczcionkaakapitu"/>
    <text:list-style style:name="WW8Num1" style:display-name="WW8Num1">
      <text:list-level-style-number text:level="1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47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X X</dc:creator>
    <meta:creation-date>2023-02-08T06:26:00Z</meta:creation-date>
    <dc:date>2023-03-02T12:22:00Z</dc:date>
    <meta:template xlink:href="Normal" xlink:type="simple"/>
    <meta:editing-cycles>7</meta:editing-cycles>
    <meta:editing-duration>PT900S</meta:editing-duration>
    <meta:document-statistic meta:page-count="1" meta:paragraph-count="5" meta:word-count="375" meta:character-count="2625" meta:row-count="18" meta:non-whitespace-character-count="2255"/>
  </office:meta>
</office:document-meta>
</file>