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/>
      <style:text-properties style:font-name-complex="Calibri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32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-complex="Calibri" style:font-weight-complex="bold" fo:background-color="#FFFFFF"/>
    </style:style>
    <style:style style:name="T66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69" style:parent-style-name="Bezodstępów" style:family="paragraph">
      <style:paragraph-properties fo:text-align="justify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P7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bottom="0.25in"/>
      <style:text-properties style:font-name="Calibri" style:font-name-complex="Times New Roman"/>
    </style:style>
    <style:style style:name="P78" style:parent-style-name="Normalny" style:family="paragraph">
      <style:paragraph-properties fo:text-align="justify"/>
      <style:text-properties style:font-name-complex="Calibri" style:font-weight-complex="bold" fo:color="#000000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text-align="center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.. , dnia ……...…………</text:p>
      <text:p text:style-name="P2">…………………………………………………………….</text:p>
      <text:p text:style-name="P3"><text:s text:c="11"/>(imię i nazwisko/nazwa)</text:p>
      <text:p text:style-name="P4"/>
      <text:p text:style-name="P5">……………………………………………………………</text:p>
      <text:p text:style-name="P6"><text:s text:c="22"/>(adres)</text:p>
      <text:p text:style-name="P7"/>
      <text:p text:style-name="P8">…………………………………………………………..</text:p>
      <text:p text:style-name="P9"/>
      <text:p text:style-name="P10">…………………………………………………………..</text:p>
      <text:p text:style-name="P11"><text:span text:style-name="T12"><text:s text:c="11"/>(telefon kontaktowy)</text:span><text:span text:style-name="T13"><text:s text:c="16"/></text:span><text:span text:style-name="T14"><text:tab/></text:span></text:p>
      <text:p text:style-name="P15"/>
      <text:p text:style-name="P16"/>
      <text:p text:style-name="P17"/>
      <text:p text:style-name="P18"/>
      <text:p text:style-name="P19">FORMULARZ OFERTOWY</text:p>
      <text:p text:style-name="P20"/>
      <text:p text:style-name="P21"/>
      <text:p text:style-name="P22"><text:span text:style-name="T23">Ja niżej podpisana/y, w odpowiedzi na ogłoszenie o sprzedaży samochodu<text:s/></text:span><text:span text:style-name="T24"><text:s/>specjalnego pożarniczego<text:s/></text:span><text:span text:style-name="T25">składam ofertę na zakup<text:s/></text:span><text:span text:style-name="T26">samochodu</text:span><text:span text:style-name="T27"><text:s/></text:span><text:span text:style-name="T28">specjalnego pożarniczego<text:s/></text:span><text:span text:style-name="T29">marki Star, model 266 12,3t, rok produkcji 1982, <text:s/>nr rejestracyjny BSKR769</text:span><text:span text:style-name="T30">:</text:span></text:p>
      <text:p text:style-name="P31"/>
      <text:p text:style-name="P32">za kwotę ………………………….. zł brutto</text:p>
      <text:p text:style-name="P33">(słownie: ………………..………………………………………………….…….. zł brutto).</text:p>
      <text:p text:style-name="P34"/>
      <text:p text:style-name="P35"/>
      <text:p text:style-name="P36"><text:span text:style-name="T37">Oświadczam</text:span><text:span text:style-name="T38">, że:</text:span></text:p>
      <text:list text:style-name="LFO1">
        <text:list-item text:start-value="1">
          <text:p text:style-name="P39">Zapoznałam/łem się z warunkami pisemnego postępowania przetargowego<text:s/>określonymi w ogłoszeniu, nie wnoszę do nich zastrzeżeń oraz uzyskałam/łem niezbędne informacje potrzebne do przygotowania oferty.</text:p>
        </text:list-item>
        <text:list-item>
          <text:p text:style-name="P40">Zapoznałam/łem się ze stanem technicznym oferowanego samochodu.</text:p>
        </text:list-item>
        <text:list-item>
          <text:p text:style-name="P41">Wyrażam zgodę aby w przypadku wyboru mojej oferty jako najkorzystniejszej pod względem oferowanej ceny, kwota wadium zaliczona została na poczet ceny nabycia.</text:p>
        </text:list-item>
        <text:list-item>
          <text:p text:style-name="P42">Zobowiązuję się do wpłaty oferowanej kwoty (pomniejszonej o wadium) w terminie 7 <text:s/>dni od dnia zawarcia umowy sprzedaży.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…………………………, data ……………….</text:span><text:span text:style-name="T51"><text:s text:c="8"/></text:span><text:span text:style-name="T52"><text:s text:c="12"/></text:span></text:p>
      <text:p text:style-name="P53"><text:s text:c="6"/></text:p>
      <text:p text:style-name="P54"><text:span text:style-name="T55"><text:s text:c="86"/>………………………………………</text:span><text:span text:style-name="T56"><text:s text:c="83"/></text:span></text:p>
      <text:p text:style-name="P57"/>
      <text:p text:style-name="P58"><text:s text:c="50"/><text:s text:c="86"/>Czytelny podpis</text:p>
      <text:p text:style-name="P59"/>
      <text:p text:style-name="P60"/>
      <text:p text:style-name="P61"/>
      <text:p text:style-name="P62">KLAUZULA INFORMACYJNA RODO</text:p>
      <text:p text:style-name="P63"/>
      <text:p text:style-name="P64"><text:span text:style-name="T65">1)<text:s/></text:span><text:span text:style-name="T66">Administratorem zbieranych i przetwarzanych danych osobowych jest Wójt Gminy Sidra z siedzibą w Urzędzie Gminy Sidra,<text:s/></text:span><text:span text:style-name="T67">ul. Rynek 5, 16-124 Sidra. </text:span><text:span text:style-name="T68"><text:s/></text:span></text:p>
      <text:p text:style-name="P69"><text:span text:style-name="T70">2) Z Inspektorem Ochrony Danych można się skontaktować drogą mailową:</text:span><text:span text:style-name="T71"><text:s/>iod@gmina-sidra.pl</text:span></text:p>
      <text:p text:style-name="P72">3) Pana/i dane osobowe przetwarzane będą w celu realizacji umowy - na podstawie Art. 6 ust. 1 lit. b RODO</text:p>
      <text:p text:style-name="P73">4) Odbiorcami Pana/i danych osobowych będą wyłącznie podmioty uprawnione do uzyskania danych osobowych lub Podmioty uczestniczące w realizacji zlecenia.</text:p>
      <text:p text:style-name="P74">5) Pana/i dane osobowe przechowywane będą przez okres 5 lat / lub w oparciu o uzasadniony interes realizowany przez administratora.</text:p>
      <text:p text:style-name="P75">6)<text:s/>Posiada Pan/i prawo do żądania od administratora dostępu do danych osobowych, ich sprostowania, usunięcia lub ograniczenia przetwarzania.</text:p>
      <text:p text:style-name="P76">7) Ma Pan/i prawo wniesienia skargi do organu nadzorczego.<text:s/></text:p>
      <text:p text:style-name="P77">8) Podanie danych osobowych jest dobrowolne, jednakże odmowa podania danych może skutkować odmową zawarcia umowy.</text:p>
      <text:p text:style-name="P78"/>
      <text:p text:style-name="P79"/>
      <text:p text:style-name="P80"><text:span text:style-name="T81">…………………………, data ……………….</text:span><text:span text:style-name="T82"><text:s text:c="20"/></text:span></text:p>
      <text:p text:style-name="P83"><text:s text:c="6"/></text:p>
      <text:p text:style-name="P84"><text:span text:style-name="T85"><text:s text:c="86"/>………………………………………</text:span><text:span text:style-name="T86"><text:s text:c="8"/></text:span></text:p>
      <text:p text:style-name="P87"><text:s text:c="29"/></text:p>
      <text:p text:style-name="P88"><text:s text:c="102"/>Czytelny podpis</text:p>
      <text:p text:style-name="P89"><text:s/></text:p>
      <text:p text:style-name="P90"><text:span text:style-name="T91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text-line-through-type="none" fo:color="#000000" style:text-underline-type="none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W</meta:initial-creator>
    <dc:creator>Agnieszka Babicz</dc:creator>
    <meta:creation-date>2021-05-24T11:19:00Z</meta:creation-date>
    <dc:date>2021-05-24T11:19:00Z</dc:date>
    <meta:template xlink:href="Normal" xlink:type="simple"/>
    <meta:editing-cycles>2</meta:editing-cycles>
    <meta:editing-duration>PT60S</meta:editing-duration>
    <meta:document-statistic meta:page-count="2" meta:paragraph-count="5" meta:word-count="415" meta:character-count="2904" meta:row-count="20" meta:non-whitespace-character-count="2494"/>
  </office:meta>
</office:document-meta>
</file>